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office:font-face-decls>
  <office:automatic-styles>
    <style:style style:name="P1" style:family="paragraph" style:parent-style-name="Standard">
      <style:paragraph-properties fo:margin-top="0in" fo:margin-bottom="0in" loext:contextual-spacing="false" fo:padding="0in" fo:border="none"/>
    </style:style>
    <style:style style:name="P2" style:family="paragraph" style:parent-style-name="Standard">
      <style:paragraph-properties fo:margin-top="0in" fo:margin-bottom="0in" loext:contextual-spacing="false" fo:padding="0in" fo:border="none"/>
      <style:text-properties style:text-underline-style="solid" style:text-underline-width="auto" style:text-underline-color="font-color" fo:font-weight="bold" style:font-weight-asian="bold"/>
    </style:style>
    <style:style style:name="P3" style:family="paragraph" style:parent-style-name="Standard" style:master-page-name="Standard">
      <style:paragraph-properties fo:margin-top="0in" fo:margin-bottom="0in" loext:contextual-spacing="false" style:page-number="1" fo:padding="0in" fo:border="none"/>
    </style:style>
    <style:style style:name="T1" style:family="text">
      <style:text-properties fo:color="#1155cc"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style>
    <style:style style:name="T3" style:family="text">
      <style:text-properties fo:font-weight="bold" style:font-weight-asian="bold"/>
    </style:style>
    <style:style style:name="T4" style:family="text">
      <style:text-properties fo:font-style="italic" style:text-underline-style="solid" style:text-underline-width="auto" style:text-underline-color="font-color" fo:font-weight="bold" style:font-style-asian="italic"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avid Boal</text:p>
      <text:p text:style-name="P1">Course:lifetime sports</text:p>
      <text:p text:style-name="P1">E-mail:<text:a xlink:type="simple" xlink:href="mailto:david.boal@carteretk12.org" text:style-name="Internet_20_link" text:visited-style-name="Visited_20_Internet_20_Link"><text:span text:style-name="T1">david.boal@carteretk12.org</text:span></text:a></text:p>
      <text:p text:style-name="P1">Phone number:252-393-7022</text:p>
      <text:p text:style-name="P1"/>
      <text:p text:style-name="P1"><text:span text:style-name="T2">Lifetime Sports</text:span>: This is an elective class. The curriculum in this class requires the students to leave campus regularly. WE will swim, fish, golf, kayak, bowl, play beach volleyball, team build and learn CPR.</text:p>
      <text:p text:style-name="P1"/>
      <text:p text:style-name="P1"><text:span text:style-name="T2">Schedule:</text:span></text:p>
      <text:p text:style-name="P1">1st six weeks-swimming(SCUBA), beach volleyball, fishing</text:p>
      <text:p text:style-name="P1">2nd six weeks-fishing, kayaking, golf, team building</text:p>
      <text:p text:style-name="P1">3rd six weeks-badminton, archery, bowling</text:p>
      <text:p text:style-name="P1"/>
      <text:p text:style-name="P1"><text:span text:style-name="T2">Grading</text:span></text:p>
      <text:p text:style-name="P1">Participation is 70% of your grade, 20% tests, 10% quizzes</text:p>
      <text:p text:style-name="P1"/>
      <text:p text:style-name="P1"><text:span text:style-name="T2">Materials</text:span></text:p>
      <text:p text:style-name="P1"><text:span text:style-name="T3">This class requires money to be paid for certain activities.</text:span></text:p>
      <text:p text:style-name="P1">Appropriate swimming suit and goggles</text:p>
      <text:p text:style-name="P1">Fishing rod &amp; reel, tackle box</text:p>
      <text:p text:style-name="P1">Kayak, paddle,life jacket, whistle, water shoes, hat, sunscreen, water clothes and towel</text:p>
      <text:p text:style-name="P1">You must wear Croatan gear or ALC</text:p>
      <text:p text:style-name="P1"/>
      <text:p text:style-name="P1"><text:span text:style-name="T2">Class rules</text:span></text:p>
      <text:p text:style-name="P1">If you show up unprepared you will spend the period in ALC</text:p>
      <text:p text:style-name="P1">All school rules apply in this class</text:p>
      <text:p text:style-name="P1"><text:soft-page-break/>You may miss only 8 days per semester to receive course credit</text:p>
      <text:p text:style-name="P1">No juice, soda, food, candy or gum</text:p>
      <text:p text:style-name="P1">No cell phones <text:s/>or electronic devices in the locker rooms, gym, gym lobby, gym hall, bus, or venues off campus.</text:p>
      <text:p text:style-name="P1">Be respectful, understanding, helpful, and patience with your classmates, instructor and guest speakers</text:p>
      <text:p text:style-name="P1">Have needed money and/or equipment on campus or at the sites on time.</text:p>
      <text:p text:style-name="P1">Wear school appropriate clothing for the activity including shoes, shorts, shirts, suits, hats, warm-ups, jackets.</text:p>
      <text:p text:style-name="P1">Follow prescribed rules, regulations, safety techniques and use basic common sense</text:p>
      <text:p text:style-name="P1">Respect property, possessions and equipment of all involved.</text:p>
      <text:p text:style-name="P1">Be responsible for yourself and the equipment you use.</text:p>
      <text:p text:style-name="P1"><text:span text:style-name="T4">Represent yourself well to your community.</text:span></text:p>
      <text:p text:style-name="P1"/>
      <text:p text:style-name="P2"/>
      <text:p text:style-name="P2"/>
      <text:p text:style-name="P1"><text:span text:style-name="T2">Expectations</text:span></text:p>
      <text:p text:style-name="P1">Students are expected to be respectful and courteous to classmates and teachers. Students are expected to have a proactive attitude toward learning and participating in class activities and be a self-advocate.</text:p>
      <text:p text:style-name="P1"/>
      <text:p text:style-name="P1">Croatan High School has a zero tolerance for: tardiness, backpacks in classrooms/hall ways, sleeping in classrooms, disruptive behavior,hats in school, tobacco, alcohol and drugs on campus.</text:p>
      <text:p text:style-name="P1"/>
      <text:p text:style-name="P1">Belligerent or abusive behavior will not be tolerated nor will any behavior that distracts from the learning process.</text:p>
      <text:p text:style-name="P1"/>
      <text:p text:style-name="P1">Locker rooms are a privilege. Locks and lockers will be provided by the PE department for PE use only. PE lockers may not be used as a book locker.</text:p>
      <text:p text:style-name="P1">Sports locks and lockers will be provided to athletes during their sport season.</text:p>
      <text:p text:style-name="P1"/>
      <text:p text:style-name="P1">This is a place for you to dress before and after class; not a place to joke and horseplay. Your locker/lock is your responsibility. Students are to keep locker rooms neat and orderly. No items should be left out in the open.</text:p>
      <text:p text:style-name="P1"/>
      <text:p text:style-name="P1">If you misplace, break,or damage <text:s/>your lock/locker you will pay a fee for the replacement. </text:p>
      <text:p text:style-name="P1"><text:soft-page-break/></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Arial" fo:font-size="11pt" fo:language="en" fo:country="none"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style:default-style>
    <style:default-style style:family="paragraph">
      <style:paragraph-properties fo:margin-left="0in" fo:margin-right="0in" fo:margin-top="0in" fo:margin-bottom="0in" loext:contextual-spacing="false" fo:line-height="115%" fo:text-align="start" style:justify-single-word="false" fo:keep-together="auto" fo:orphans="2" fo:widows="2" fo:hyphenation-ladder-count="no-limit" fo:text-indent="0in" style:auto-text-indent="false" fo:padding="0in" fo:border="none" fo:keep-with-next="auto" style:text-autospace="ideograph-alpha" style:punctuation-wrap="hanging" style:line-break="strict" style:tab-stop-distance="0.5in" style:writing-mode="page"/>
      <style:text-properties fo:font-variant="normal" fo:text-transform="none" fo:color="#000000" style:text-line-through-style="none" style:text-line-through-type="none" style:text-position="0% 100%" style:font-name="Arial" fo:font-size="11pt" fo:language="en" fo:country="none"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38" meta:word-count="422" meta:character-count="2685" meta:non-whitespace-character-count="2298"/>
    <meta:generator>LibreOfficeDev/5.1.0.3$Linux_X86_64 LibreOffice_project/</meta:generator>
  </office:meta>
</office:document-meta>
</file>