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master-page-name="Standard">
      <style:paragraph-properties fo:margin-top="0in" fo:margin-bottom="0in" loext:contextual-spacing="false" style:page-number="1"/>
    </style:style>
    <style:style style:name="P3" style:family="paragraph" style:parent-style-name="Standard" style:list-style-name="WWNum1">
      <style:paragraph-properties fo:margin-left="0.5in" fo:margin-right="0in" fo:margin-top="0in" fo:margin-bottom="0in" loext:contextual-spacing="true" fo:text-indent="-0.25in" style:auto-text-indent="false"/>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avid Boal</text:span></text:p>
      <text:p text:style-name="P1">Course: Strength, Agility &amp; Speed(weight training)</text:p>
      <text:p text:style-name="P1">E-mail: <text:a xlink:type="simple" xlink:href="mailto:david.boal@carteretk12.org" text:style-name="Internet_20_link" text:visited-style-name="Visited_20_Internet_20_Link"><text:span text:style-name="T2">david.boal@carteretk12.org</text:span></text:a></text:p>
      <text:p text:style-name="P1">Phone number:252-393-7022</text:p>
      <text:p text:style-name="P1"/>
      <text:p text:style-name="P1"><text:span text:style-name="T3">Strength, Agility &amp; Speed</text:span></text:p>
      <text:p text:style-name="P1">This is an elective class. The curriculum in this course requires the students to gain physical fitness through strength training, conditioning, agility and speed training work. Students will work using various techniques, methods, and programs.</text:p>
      <text:p text:style-name="P1"/>
      <text:p text:style-name="P1"><text:span text:style-name="T3">Schedule</text:span></text:p>
      <text:p text:style-name="P1">1st 6 weeks - front squat, back squat, clean progression, bench press, speed and agility work, 300 yard shuttle, box jumps, week 6 test</text:p>
      <text:p text:style-name="P1">2nd 6 weeks - back squat, power clean, bench press,dead lift, <text:s/>speed and agility work, mile, week 12 test</text:p>
      <text:p text:style-name="P1">3rd 6 weeks - squat, power clean, deadlift, bench press, speed and agility work, week 18 test and exam</text:p>
      <text:p text:style-name="P1"/>
      <text:p text:style-name="P1"><text:span text:style-name="T3">Grading Percentages</text:span></text:p>
      <text:p text:style-name="P1">Participation <text:s text:c="4"/>70%</text:p>
      <text:p text:style-name="P1">Tests <text:s text:c="15"/>20%</text:p>
      <text:p text:style-name="P1">Quizzes <text:s text:c="12"/>10%</text:p>
      <text:p text:style-name="P1"/>
      <text:p text:style-name="P1"><text:span text:style-name="T3">Carteret County grading scale/10 point</text:span></text:p>
      <text:p text:style-name="P1">90-100 <text:s text:c="3"/>A</text:p>
      <text:p text:style-name="P1">80-89 <text:s text:c="5"/>B</text:p>
      <text:p text:style-name="P1">70-79 <text:s text:c="5"/>C</text:p>
      <text:p text:style-name="P1">60-69 <text:s text:c="5"/>D</text:p>
      <text:p text:style-name="P1"><text:s/>0-59 <text:s text:c="6"/>F</text:p>
      <text:p text:style-name="P1"/>
      <text:p text:style-name="P1"><text:soft-page-break/><text:span text:style-name="T3">Dress</text:span></text:p>
      <text:p text:style-name="P1">Uniforms are available for purchase, the uniform you had for freshman HPE are acceptable, other wise any Croatan gear is mandatory</text:p>
      <text:p text:style-name="P1">**if the student does not dress out or is in appropriate dress he will be sent to ALC for alternative assignment and counted absent for that period.</text:p>
      <text:p text:style-name="P1"/>
      <text:p text:style-name="P1"><text:span text:style-name="T3">Class rules</text:span></text:p>
      <text:list xml:id="list2546746311520011441" text:style-name="WWNum1">
        <text:list-item>
          <text:p text:style-name="P3">Be on time</text:p>
        </text:list-item>
        <text:list-item>
          <text:p text:style-name="P3">Be safe</text:p>
        </text:list-item>
        <text:list-item>
          <text:p text:style-name="P3">Respect others for their individual abilities</text:p>
        </text:list-item>
      </text:list>
      <text:p text:style-name="P1"/>
      <text:p text:style-name="P1"><text:span text:style-name="T3">Weather</text:span> 40 degree rule-we go outside unless it is 40 degrees or lower, please dress appropriately for the wea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221" meta:character-count="1400" meta:non-whitespace-character-count="1153"/>
    <meta:generator>LibreOfficeDev/5.1.0.3$Linux_X86_64 LibreOffice_project/</meta:generator>
  </office:meta>
</office:document-meta>
</file>